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style:font-name="Arial" fo:font-size="11pt" fo:language="it" fo:country="IT" style:font-size-asian="11pt" style:font-size-complex="11pt"/>
    </style:style>
    <style:style style:name="P2" style:family="paragraph" style:parent-style-name="Standard">
      <style:paragraph-properties fo:margin-left="4.043cm" fo:margin-right="0cm" fo:line-height="150%" fo:text-align="justify" style:justify-single-word="false" fo:text-indent="0.36cm" style:auto-text-indent="false">
        <style:tab-stops/>
      </style:paragraph-properties>
      <style:text-properties style:font-name="Arial" fo:font-size="11pt" fo:language="it" fo:country="IT" style:font-size-asian="11pt" style:font-size-complex="11pt"/>
    </style:style>
    <style:style style:name="P3" style:family="paragraph" style:parent-style-name="Standard">
      <style:paragraph-properties fo:margin-left="4.043cm" fo:margin-right="0cm" fo:line-height="150%" fo:text-align="justify" style:justify-single-word="false" fo:text-indent="0.36cm" style:auto-text-indent="false">
        <style:tab-stops/>
      </style:paragraph-properties>
      <style:text-properties style:font-name="Arial" fo:font-size="11pt" fo:language="it" fo:country="IT" style:text-underline-style="none" style:font-size-asian="11pt" style:font-size-complex="11pt"/>
    </style:style>
    <style:style style:name="P4" style:family="paragraph" style:parent-style-name="Standard">
      <style:paragraph-properties fo:margin-left="4.043cm" fo:margin-right="0cm" fo:line-height="150%" fo:text-align="justify" style:justify-single-word="false" fo:text-indent="0.36cm" style:auto-text-indent="false">
        <style:tab-stops/>
      </style:paragraph-properties>
      <style:text-properties style:font-name="Arial" fo:font-size="11pt" fo:language="it" fo:country="IT"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margin-left="4.043cm" fo:margin-right="0cm" fo:line-height="150%" fo:text-align="justify" style:justify-single-word="false" fo:text-indent="0.36cm" style:auto-text-indent="false">
        <style:tab-stops/>
      </style:paragraph-properties>
      <style:text-properties fo:language="it" fo:country="IT"/>
    </style:style>
    <style:style style:name="P6" style:family="paragraph" style:parent-style-name="Standard">
      <style:paragraph-properties fo:margin-left="4.043cm" fo:margin-right="0cm" fo:line-height="150%" fo:text-align="justify" style:justify-single-word="false" fo:text-indent="0.36cm" style:auto-text-indent="false">
        <style:tab-stops/>
      </style:paragraph-properties>
      <style:text-properties fo:language="it" fo:country="IT" fo:font-weight="normal" style:font-weight-asian="normal" style:font-weight-complex="normal"/>
    </style:style>
    <style:style style:name="P7" style:family="paragraph" style:parent-style-name="Standard">
      <style:paragraph-properties fo:margin-left="13.695cm" fo:margin-right="0cm" fo:line-height="150%" fo:text-indent="-1.058cm" style:auto-text-indent="false">
        <style:tab-stops/>
      </style:paragraph-properties>
      <style:text-properties style:font-name="Arial" fo:font-size="11pt" fo:language="it" fo:country="IT" style:font-size-asian="11pt" style:font-size-complex="11pt"/>
    </style:style>
    <style:style style:name="P8" style:family="paragraph" style:parent-style-name="Standard">
      <style:paragraph-properties fo:margin-left="0cm" fo:margin-right="0cm" fo:line-height="150%" fo:text-indent="12.679cm" style:auto-text-indent="false">
        <style:tab-stops/>
      </style:paragraph-properties>
      <style:text-properties style:font-name="Arial" fo:font-size="11pt" fo:language="it" fo:country="IT" style:font-size-asian="11pt" style:font-size-complex="11pt"/>
    </style:style>
    <style:style style:name="P9" style:family="paragraph" style:parent-style-name="Standard">
      <style:paragraph-properties fo:margin-left="13.674cm" fo:margin-right="0cm" fo:line-height="150%" fo:text-indent="-9.61cm" style:auto-text-indent="false">
        <style:tab-stops/>
      </style:paragraph-properties>
      <style:text-properties style:font-name="Arial" fo:font-size="11pt" fo:language="it" fo:country="IT" style:font-size-asian="11pt" style:font-size-complex="11pt"/>
    </style:style>
    <style:style style:name="P10" style:family="paragraph" style:parent-style-name="Standard">
      <style:paragraph-properties fo:margin-left="13.695cm" fo:margin-right="0cm" fo:line-height="150%" fo:text-indent="-1.058cm" style:auto-text-indent="false">
        <style:tab-stops/>
      </style:paragraph-properties>
      <style:text-properties style:font-name="Arial" fo:font-size="11pt" fo:language="it" fo:country="IT" style:font-size-asian="11pt" style:font-size-complex="11pt"/>
    </style:style>
    <style:style style:name="P11" style:family="paragraph" style:parent-style-name="Standard">
      <style:paragraph-properties fo:margin-left="13.674cm" fo:margin-right="0cm" fo:line-height="150%" fo:text-indent="-9.61cm" style:auto-text-indent="false">
        <style:tab-stops/>
      </style:paragraph-properties>
      <style:text-properties style:font-name="Arial" fo:font-size="11pt" fo:language="it" fo:country="IT" style:font-size-asian="11pt" style:font-size-complex="11pt"/>
    </style:style>
    <style:style style:name="P12" style:family="paragraph" style:parent-style-name="Standard">
      <style:paragraph-properties fo:margin-left="13.674cm" fo:margin-right="0cm" fo:line-height="150%" fo:text-indent="-9.165cm" style:auto-text-indent="false">
        <style:tab-stops/>
      </style:paragraph-properties>
      <style:text-properties style:font-name="Arial" fo:font-size="11pt" fo:language="it" fo:country="IT" style:text-underline-style="solid" style:text-underline-width="auto" style:text-underline-color="font-color" style:font-size-asian="11pt" style:font-size-complex="11pt"/>
    </style:style>
    <style:style style:name="P13" style:family="paragraph" style:parent-style-name="Standard">
      <style:paragraph-properties fo:margin-left="4.043cm" fo:margin-right="0cm" fo:line-height="150%" fo:text-align="justify" style:justify-single-word="false" fo:text-indent="0.36cm" style:auto-text-indent="false">
        <style:tab-stops/>
      </style:paragraph-properties>
      <style:text-properties style:font-name="Arial" fo:font-size="11pt" fo:language="it" fo:country="I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font-name="Arial" fo:font-size="11pt" style:font-size-asian="11pt" style:font-size-complex="11pt"/>
    </style:style>
    <style:style style:name="T3" style:family="text">
      <style:text-properties style:font-name="Arial" fo:font-size="11pt" fo:font-weight="normal" style:font-size-asian="11pt" style:font-weight-asian="normal" style:font-size-complex="11pt" style:font-weight-complex="normal"/>
    </style:style>
    <style:style style:name="T4" style:family="text">
      <style:text-properties style:font-name="Arial" fo:font-size="11pt" fo:font-style="italic" style:font-size-asian="11pt" style:font-style-asian="italic" style:font-size-complex="11pt" style:font-style-complex="italic"/>
    </style:style>
    <style:style style:name="T5"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6" style:family="text">
      <style:text-properties style:font-name="Arial" fo:font-size="11pt" fo:font-style="italic" style:text-underline-style="none" fo:font-weight="bold" style:font-size-asian="11pt" style:font-style-asian="italic" style:font-weight-asian="normal" style:font-size-complex="11pt" style:font-style-complex="italic" style:font-weight-complex="normal"/>
    </style:style>
    <style:style style:name="T7" style:family="text">
      <style:text-properties style:font-name="Arial" fo:font-size="11pt" style:text-underline-style="none" style:font-size-asian="11pt" style:font-size-complex="11pt"/>
    </style:style>
    <style:style style:name="T8" style:family="text">
      <style:text-properties style:font-name="Arial" fo:font-size="11pt" style:text-underline-style="none" fo:font-weight="bold" style:font-size-asian="11pt" style:font-weight-asian="bold" style:font-size-complex="11pt" style:font-weight-complex="bold"/>
    </style:style>
    <style:style style:name="T9" style:family="text">
      <style:text-properties style:font-name="Arial" fo:font-size="11pt" style:text-underline-style="none" fo:font-weight="bold" style:font-size-asian="11pt" style:font-weight-asian="normal" style:font-size-complex="11pt" style:font-weight-complex="normal"/>
    </style:style>
    <style:style style:name="T10" style:family="text">
      <style:text-properties style:font-name="Arial" fo:font-size="11pt" style:text-underline-style="none" fo:font-weight="normal" style:font-size-asian="11pt" style:font-weight-asian="normal" style:font-size-complex="11pt" style:font-weight-complex="normal"/>
    </style:style>
    <style:style style:name="T11" style:family="text">
      <style:text-properties style:font-name="Arial" fo:font-size="11pt" fo:font-style="normal" style:text-underline-style="none" style:font-size-asian="11pt" style:font-style-asian="normal" style:font-size-complex="11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7"/>
      <text:p text:style-name="P7"/>
      <text:p text:style-name="P7"/>
      <text:p text:style-name="P9"/>
      <text:p text:style-name="P12">Emergenza randagismo</text:p>
      <text:p text:style-name="P9"/>
      <text:p text:style-name="P3">Il diffuso fenomeno del randagismo impone, preliminarmente, di rintracciare le coordinate normative che configurano la cornice dell'azione della Pubblica Amministrazione nell'ambito del controllo degli animali vaganti.</text:p>
      <text:p text:style-name="P5"><text:span text:style-name="T7">La materia della prevenzione del randagismo trova una disciplina generale nella </text:span><text:span text:style-name="T8">legge quadro nazionale 14 agosto 1991, n. 281</text:span><text:span text:style-name="T10">, cui la Regione Sicilia, nell'ambito delle proprie competenze legislative, ha dato attuazione con la </text:span><text:span text:style-name="T8">legge </text:span><text:span text:style-name="T9">3 luglio 2000, n.15 - “</text:span><text:span text:style-name="T6">Istituzione dell'anagrafe canina e norme per la tutela degli animali da affezione e la prevenzione del randagismo”.</text:span></text:p>
      <text:p text:style-name="P4">Il testo normativo da ultimo richiamato individua nel Comune l'ente preposto, direttamente o in convenzione con le associazioni protezionistiche o animaliste iscritte all'Albo regionale, alla cattura degli animali vaganti ed alla loro custodia in appositi rifugi sanitari pubblici (art. 14).</text:p>
      <text:p text:style-name="P4">La responsabilità del controllo del randagismo, quindi, viene concentrata in capo al Comune in quanto soggetto passivo dell'obbligo di prevenire le offese che possono derivarne alla sicurezza, alla incolumità pubblica, all'igiene ed al decoro cittadino. </text:p>
      <text:p text:style-name="P6"><text:span text:style-name="T11">In base al quadro normativo richiamato, va precisato, inoltre, che l</text:span><text:span text:style-name="T2">a ASL svolge solo un funzione secondaria che presuppone la verifica ed il controllo dell’insorgenza del randagismo da parte dell'ente comunale, ente quest'ultimo che, nel caso di positivo riscontro, deve attivare le procedure </text:span><text:span text:style-name="T2">per la rimozione del pericolo opportunamente segnalando l’inconveniente all’ASL.</text:span></text:p>
      <text:p text:style-name="P5"><text:span text:style-name="T3">Su tale linea di pensiero si colloca la giurisprudenza di merito censita che ha ritenuto responsabile il Comune, e non l'ASL, del danno causato alla persona dal morso di un cane randagio. Si veda in tal senso Tribunale di Trapani, 16 marzo 2006: </text:span><text:bookmark text:name="2"/><text:span text:style-name="T3">“</text:span><text:span text:style-name="T4">Il Comune è responsabile dei danni riportati da un soggetto a seguito dell’aggressione avvenuta da un gruppo di </text:span><text:bookmark text:name="BW1"/><text:bookmark text:name="11"/><text:span text:style-name="T5">cani </text:span><text:bookmark text:name="BW2"/><text:bookmark text:name="1"/><text:soft-page-break/><text:span text:style-name="T5">randagi </text:span><text:span text:style-name="T4">poiché su di esso si concentra il controllo del randagismo in quanto soggetto passivo dell’obbligo di prevenire le offese che possono derivarne alla sicurezza, all’incolumità pubblica, all’igiene ed al decoro cittadino</text:span><text:span text:style-name="T2">” .</text:span></text:p>
      <text:p text:style-name="P2">Per completezza, allo scrivente preme osservare che il fatto illecito addebitato al Comune ricade comunque nella sfera di applicazione dell'art. 2043 c.c., con il corollario che colui che agisce in giudizio è tenuto a provare non soltanto gli elementi oggettivi del fatto illecito, ma anche la sussistenza della colpa del responsabile del danno.</text:p>
      <text:p text:style-name="P2">A differenza di quanto previsto dall'art. 2052 c.c. (“Danno cagionato da animali”) - prescrizione di carattere tassativo non suscettibile di estensione analogica – l'ente comunale non è proprietario né utilizzatore dell'animale vagante, e, in quanto tale, non incorre nella sfera di responsabilità oggettiva di cui alla disposizione civilistica da ultimo richiamata.</text:p>
      <text:p text:style-name="P2">A far sorgere un tale ordine di responsabilità (oggettiva) non è di certo sufficiente la sola disposizione regionale (art. 14 l. reg. n. 15/00), la quale, nell'addossare sul Comune uno specifico obbligo di diligenza a tutela dell'interesse generale, opera pur sempre in combinato disposto con la regola generale dettata dall'art. 2043 c.c.</text:p>
      <text:p text:style-name="P2">Ciò posto, ricade sul danneggiato l'onere di dimostrare: a) che l'episodio dell'aggressione sia da ricondursi all'azione di uno o più cani randagi; b) la sussistenza di una deficienza organizzativa e operativa ascrivibile all'ente comunale, suscettibile di suffragare l'addebito di una negligenza specifica rispetto all'obbligo di vigilanza riguardo al pericolo costituito dalla presenza di animali vaganti; c) l'entità dei danni conseguenti all'aggressione.</text:p>
      <text:p text:style-name="P2">Una volta raggiunta la prova su tali elementi, non potrà negarsi la responsabilità del Comune.</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04-03T10:50:46.92</dc:date>
    <dc:creator>Tiziana Cantarella</dc:creator>
    <meta:editing-duration>PT02H08M07S</meta:editing-duration>
    <meta:editing-cycles>8</meta:editing-cycles>
    <meta:generator>OpenOffice.org/3.0$Win32 OpenOffice.org_project/300m15$Build-9379</meta:generator>
    <meta:printed-by>Tiziana Cantarella</meta:printed-by>
    <meta:print-date>2009-04-01T09:36:21.54</meta:print-date>
    <meta:document-statistic meta:table-count="0" meta:image-count="0" meta:object-count="0" meta:page-count="2" meta:paragraph-count="12" meta:word-count="540" meta:character-count="3723"/>
    <meta:user-defined meta:name="Info 1"/>
    <meta:user-defined meta:name="Info 2"/>
    <meta:user-defined meta:name="Info 3"/>
    <meta:user-defined meta:name="Info 4"/>
  </office:meta>
</office:document-meta>
</file>